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ObjectReplacements/Object 1" manifest:media-type=""/>
  <manifest:file-entry manifest:full-path="Object 1" manifest:media-type="application/vnd.sun.star.oleobject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Estrangelo Edessa" svg:font-family="'Estrangelo Edessa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Estrangelo Edessa" fo:font-size="8pt" style:font-name-asian="Times New Roman" style:font-size-asian="8pt" style:language-asian="pt" style:country-asian="BR" style:font-name-complex="Estrangelo Edessa" style:font-size-complex="8pt"/>
    </style:style>
    <style:style style:name="P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style:font-name-complex="Arial"/>
    </style:style>
    <style:style style:name="P3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  <style:text-properties style:font-name="Arial" fo:font-weight="bold" style:font-weight-asian="bold" style:font-name-complex="Arial" style:font-weight-complex="bold"/>
    </style:style>
    <style:style style:name="P4" style:family="paragraph" style:parent-style-name="Standard">
      <style:paragraph-properties fo:margin-left="6.244cm" fo:margin-right="0cm" fo:margin-top="0cm" fo:margin-bottom="0cm" loext:contextual-spacing="false" fo:line-height="100%" fo:text-indent="0cm" style:auto-text-indent="false"/>
    </style:style>
    <style:style style:name="P5" style:family="paragraph" style:parent-style-name="Default">
      <style:paragraph-properties fo:margin-left="1.752cm" fo:margin-right="0cm" fo:text-align="justify" style:justify-single-word="false" fo:text-indent="-1.251cm" style:auto-text-indent="false"/>
    </style:style>
    <style:style style:name="P6" style:family="paragraph" style:parent-style-name="Default">
      <style:paragraph-properties fo:margin-left="1.752cm" fo:margin-right="0cm" fo:text-align="justify" style:justify-single-word="false" fo:text-indent="-1.251cm" style:auto-text-indent="false">
        <style:tab-stops>
          <style:tab-stop style:position="1.752cm"/>
        </style:tab-stops>
      </style:paragraph-properties>
      <style:text-properties officeooo:paragraph-rsid="001f5b98"/>
    </style:style>
    <style:style style:name="P7" style:family="paragraph" style:parent-style-name="Default">
      <style:paragraph-properties fo:margin-left="1.752cm" fo:margin-right="0cm" fo:text-align="justify" style:justify-single-word="false" fo:text-indent="-1.251cm" style:auto-text-indent="false"/>
      <style:text-properties fo:font-size="11pt" style:font-size-asian="11pt" style:font-size-complex="11pt"/>
    </style:style>
    <style:style style:name="P8" style:family="paragraph" style:parent-style-name="Default">
      <style:paragraph-properties fo:margin-left="1.752cm" fo:margin-right="0cm" fo:text-align="justify" style:justify-single-word="false" fo:text-indent="-1.251cm" style:auto-text-indent="false"/>
      <style:text-properties fo:font-size="11pt" officeooo:paragraph-rsid="00315f0a" style:font-size-asian="11pt" style:font-size-complex="11pt"/>
    </style:style>
    <style:style style:name="P9" style:family="paragraph" style:parent-style-name="Default">
      <style:paragraph-properties fo:margin-left="1.752cm" fo:margin-right="0cm" fo:text-align="justify" style:justify-single-word="false" fo:text-indent="-1.251cm" style:auto-text-indent="false"/>
      <style:text-properties fo:font-size="11pt" officeooo:paragraph-rsid="0036c529" style:font-size-asian="11pt" style:font-size-complex="11pt"/>
    </style:style>
    <style:style style:name="P10" style:family="paragraph" style:parent-style-name="Default">
      <style:paragraph-properties fo:margin-left="1.752cm" fo:margin-right="0cm" fo:text-align="justify" style:justify-single-word="false" fo:text-indent="-1.251cm" style:auto-text-indent="false"/>
      <style:text-properties fo:font-size="11pt" officeooo:rsid="00315f0a" officeooo:paragraph-rsid="00315f0a" style:font-size-asian="11pt" style:font-size-complex="11pt"/>
    </style:style>
    <style:style style:name="P11" style:family="paragraph" style:parent-style-name="Default">
      <style:paragraph-properties fo:margin-left="1.752cm" fo:margin-right="0cm" fo:text-align="justify" style:justify-single-word="false" fo:text-indent="-1.251cm" style:auto-text-indent="false"/>
      <style:text-properties fo:font-size="11pt" officeooo:rsid="0036c529" officeooo:paragraph-rsid="0036c529" style:font-size-asian="11pt" style:font-size-complex="11pt"/>
    </style:style>
    <style:style style:name="P12" style:family="paragraph" style:parent-style-name="Standard">
      <style:paragraph-properties fo:margin-left="1.752cm" fo:margin-right="0cm" fo:margin-top="0cm" fo:margin-bottom="0cm" loext:contextual-spacing="false" fo:line-height="100%" fo:text-align="justify" style:justify-single-word="false" fo:text-indent="-1.251cm" style:auto-text-indent="false"/>
      <style:text-properties style:font-name="Arial" style:font-name-complex="Arial"/>
    </style:style>
    <style:style style:name="P13" style:family="paragraph" style:parent-style-name="Standard">
      <style:paragraph-properties fo:margin-left="1.752cm" fo:margin-right="0cm" fo:margin-top="0cm" fo:margin-bottom="0cm" loext:contextual-spacing="false" fo:line-height="100%" fo:text-align="justify" style:justify-single-word="false" fo:text-indent="-1.251cm" style:auto-text-indent="false" style:text-autospace="none"/>
      <style:text-properties style:font-name="Arial" style:font-name-complex="Arial"/>
    </style:style>
    <style:style style:name="P14" style:family="paragraph" style:parent-style-name="Default">
      <style:paragraph-properties fo:margin-left="1.752cm" fo:margin-right="0cm" fo:margin-top="0cm" fo:margin-bottom="0cm" loext:contextual-spacing="false" fo:line-height="100%" fo:text-align="justify" style:justify-single-word="false" fo:text-indent="-1.251cm" style:auto-text-indent="false" style:text-autospace="none">
        <style:tab-stops>
          <style:tab-stop style:position="1.752cm"/>
        </style:tab-stops>
      </style:paragraph-properties>
      <style:text-properties style:font-name="Arial" fo:font-size="11pt" officeooo:paragraph-rsid="00315f0a" style:font-size-asian="11pt" style:font-name-complex="Arial" style:font-size-complex="11pt"/>
    </style:style>
    <style:style style:name="P15" style:family="paragraph" style:parent-style-name="Default">
      <style:paragraph-properties fo:text-align="center" style:justify-single-word="false"/>
    </style:style>
    <style:style style:name="P16" style:family="paragraph" style:parent-style-name="Default">
      <style:paragraph-properties fo:text-align="justify" style:justify-single-word="false"/>
    </style:style>
    <style:style style:name="P17" style:family="paragraph" style:parent-style-name="Default">
      <style:paragraph-properties fo:text-align="justify" style:justify-single-word="false"/>
      <style:text-properties fo:color="#000000"/>
    </style:style>
    <style:style style:name="P18" style:family="paragraph" style:parent-style-name="Default">
      <style:paragraph-properties fo:text-align="justify" style:justify-single-word="false"/>
      <style:text-properties fo:color="#000000" fo:font-size="11pt" style:font-size-asian="11pt" style:font-size-complex="11pt"/>
    </style:style>
    <style:style style:name="P19" style:family="paragraph" style:parent-style-name="Default">
      <style:paragraph-properties fo:text-align="center" style:justify-single-word="false"/>
      <style:text-properties fo:color="#000000" fo:font-size="11pt" fo:font-weight="bold" style:font-size-asian="11pt" style:font-weight-asian="bold" style:font-size-complex="11pt" style:font-weight-complex="bold"/>
    </style:style>
    <style:style style:name="P20" style:family="paragraph" style:parent-style-name="Default">
      <style:paragraph-properties fo:text-align="justify" style:justify-single-word="false"/>
      <style:text-properties fo:color="#000000" fo:font-size="11pt" fo:font-weight="bold" style:font-size-asian="11pt" style:font-weight-asian="bold" style:font-size-complex="11pt" style:font-weight-complex="bold"/>
    </style:style>
    <style:style style:name="P21" style:family="paragraph" style:parent-style-name="Default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22" style:family="paragraph" style:parent-style-name="Default">
      <style:paragraph-properties fo:text-align="justify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23" style:family="paragraph" style:parent-style-name="Default">
      <style:paragraph-properties fo:text-align="justify" style:justify-single-word="false">
        <style:tab-stops>
          <style:tab-stop style:position="1.752cm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P24" style:family="paragraph" style:parent-style-name="Default">
      <style:paragraph-properties fo:text-align="justify" style:justify-single-word="false"/>
      <style:text-properties fo:font-size="11pt" fo:font-weight="bold" style:font-size-asian="11pt" style:font-weight-asian="bold" style:font-size-complex="11pt"/>
    </style:style>
    <style:style style:name="P25" style:family="paragraph" style:parent-style-name="Default">
      <style:paragraph-properties fo:text-align="center" style:justify-single-word="false"/>
      <style:text-properties fo:font-size="11pt" style:font-size-asian="11pt" style:font-size-complex="11pt"/>
    </style:style>
    <style:style style:name="P26" style:family="paragraph" style:parent-style-name="Default">
      <style:paragraph-properties fo:text-align="justify" style:justify-single-word="false"/>
      <style:text-properties fo:font-size="11pt" style:font-size-asian="11pt" style:font-size-complex="11pt"/>
    </style:style>
    <style:style style:name="P27" style:family="paragraph" style:parent-style-name="Default">
      <style:paragraph-properties fo:text-align="justify" style:justify-single-word="false">
        <style:tab-stops>
          <style:tab-stop style:position="1.852cm"/>
        </style:tab-stops>
      </style:paragraph-properties>
      <style:text-properties fo:font-size="11pt" style:font-size-asian="11pt" style:font-size-complex="11pt"/>
    </style:style>
    <style:style style:name="P28" style:family="paragraph" style:parent-style-name="Default">
      <style:paragraph-properties fo:margin-left="0.501cm" fo:margin-right="0cm" fo:text-align="justify" style:justify-single-word="false" fo:text-indent="0cm" style:auto-text-indent="false"/>
      <style:text-properties fo:font-size="11pt" style:font-size-asian="11pt" style:font-size-complex="11pt"/>
    </style:style>
    <style:style style:name="P29" style:family="paragraph" style:parent-style-name="Default">
      <style:paragraph-properties fo:margin-left="0.635cm" fo:margin-right="0cm" fo:text-align="justify" style:justify-single-word="false" fo:text-indent="0cm" style:auto-text-indent="false"/>
      <style:text-properties fo:font-size="11pt" style:font-size-asian="11pt" style:font-size-complex="11pt"/>
    </style:style>
    <style:style style:name="P30" style:family="paragraph" style:parent-style-name="Default">
      <style:paragraph-properties fo:margin-left="1.752cm" fo:margin-right="0cm" fo:text-align="justify" style:justify-single-word="false" fo:text-indent="-1.752cm" style:auto-text-indent="false"/>
    </style:style>
    <style:style style:name="P31" style:family="paragraph" style:parent-style-name="Default">
      <style:paragraph-properties fo:margin-left="1.752cm" fo:margin-right="0cm" fo:text-align="justify" style:justify-single-word="false" fo:text-indent="-1.752cm" style:auto-text-indent="false"/>
      <style:text-properties fo:font-size="11pt" style:font-size-asian="11pt" style:font-size-complex="11pt"/>
    </style:style>
    <style:style style:name="P32" style:family="paragraph" style:parent-style-name="Default">
      <style:paragraph-properties fo:margin-left="1.752cm" fo:margin-right="0cm" fo:text-align="justify" style:justify-single-word="false" fo:text-indent="-1.752cm" style:auto-text-indent="false"/>
      <style:text-properties fo:font-size="11pt" officeooo:rsid="00251626" officeooo:paragraph-rsid="00251626" style:font-size-asian="11pt" style:font-size-complex="11pt"/>
    </style:style>
    <style:style style:name="P33" style:family="paragraph" style:parent-style-name="Default">
      <style:paragraph-properties fo:margin-left="1.752cm" fo:margin-right="0cm" fo:text-align="justify" style:justify-single-word="false" fo:text-indent="0cm" style:auto-text-indent="false"/>
      <style:text-properties fo:font-size="11pt" style:font-size-asian="11pt" style:font-size-complex="11pt"/>
    </style:style>
    <style:style style:name="P34" style:family="paragraph" style:parent-style-name="Default" style:master-page-name="">
      <loext:graphic-properties draw:fill="none"/>
      <style:paragraph-properties fo:margin-left="1.199cm" fo:margin-right="0cm" fo:text-align="justify" style:justify-single-word="false" fo:orphans="2" fo:widows="2" fo:text-indent="-1.199cm" style:auto-text-indent="false" style:page-number="auto" fo:background-color="transparent" style:text-autospace="none">
        <style:tab-stops>
          <style:tab-stop style:position="1.032cm"/>
          <style:tab-stop style:position="1.111cm"/>
        </style:tab-stops>
      </style:paragraph-properties>
    </style:style>
    <style:style style:name="P35" style:family="paragraph" style:parent-style-name="Default" style:master-page-name="">
      <loext:graphic-properties draw:fill="none"/>
      <style:paragraph-properties fo:margin-left="1.199cm" fo:margin-right="0cm" fo:text-align="justify" style:justify-single-word="false" fo:orphans="2" fo:widows="2" fo:text-indent="-1.7cm" style:auto-text-indent="false" style:page-number="auto" fo:background-color="transparent" style:text-autospace="none">
        <style:tab-stops>
          <style:tab-stop style:position="1.032cm"/>
          <style:tab-stop style:position="1.111cm"/>
        </style:tab-stops>
      </style:paragraph-properties>
    </style:style>
    <style:style style:name="P36" style:family="paragraph" style:parent-style-name="Default" style:master-page-name="">
      <loext:graphic-properties draw:fill="none"/>
      <style:paragraph-properties fo:margin-left="1.101cm" fo:margin-right="0cm" fo:text-align="justify" style:justify-single-word="false" fo:orphans="2" fo:widows="2" fo:text-indent="-1.101cm" style:auto-text-indent="false" style:page-number="auto" fo:background-color="transparent" style:text-autospace="none"/>
      <style:text-properties fo:font-size="11pt" style:font-size-asian="11pt" style:font-size-complex="11pt"/>
    </style:style>
    <style:style style:name="P37" style:family="paragraph" style:parent-style-name="Default">
      <loext:graphic-properties draw:fill="none"/>
      <style:paragraph-properties fo:margin-left="1.7cm" fo:margin-right="0cm" fo:text-align="justify" style:justify-single-word="false" fo:orphans="2" fo:widows="2" fo:text-indent="-1.7cm" style:auto-text-indent="false" fo:background-color="transparent" style:text-autospace="none">
        <style:tab-stops>
          <style:tab-stop style:position="1.032cm"/>
          <style:tab-stop style:position="1.111cm"/>
        </style:tab-stops>
      </style:paragraph-properties>
      <style:text-properties fo:font-size="11pt" officeooo:rsid="00251626" officeooo:paragraph-rsid="00251626" style:font-size-asian="11pt" style:font-size-complex="11pt"/>
    </style:style>
    <style:style style:name="P38" style:family="paragraph" style:parent-style-name="Default">
      <loext:graphic-properties draw:fill="none"/>
      <style:paragraph-properties fo:margin-left="0.499cm" fo:margin-right="0cm" fo:text-align="justify" style:justify-single-word="false" fo:orphans="2" fo:widows="2" fo:text-indent="-0.499cm" style:auto-text-indent="false" fo:background-color="transparent" style:text-autospace="none"/>
      <style:text-properties fo:font-size="11pt" officeooo:paragraph-rsid="0025693e" style:font-size-asian="11pt" style:font-size-complex="11pt"/>
    </style:style>
    <style:style style:name="P39" style:family="paragraph" style:parent-style-name="Default" style:master-page-name="Standard">
      <style:paragraph-properties fo:text-align="center" style:justify-single-word="false" style:page-number="auto"/>
      <style:text-properties fo:font-weight="bold" style:font-weight-asian="bold"/>
    </style:style>
    <style:style style:name="P40" style:family="paragraph" style:parent-style-name="Default" style:list-style-name="WW8Num10">
      <style:paragraph-properties fo:text-align="justify" style:justify-single-word="false"/>
      <style:text-properties fo:font-size="11pt" style:font-size-asian="11pt" style:font-size-complex="11pt"/>
    </style:style>
    <style:style style:name="P41" style:family="paragraph" style:parent-style-name="Default" style:list-style-name="WW8Num5">
      <style:paragraph-properties fo:text-align="justify" style:justify-single-word="false"/>
    </style:style>
    <style:style style:name="P42" style:family="paragraph" style:parent-style-name="Default" style:list-style-name="WW8Num5">
      <style:paragraph-properties fo:text-align="justify" style:justify-single-word="false"/>
      <style:text-properties fo:color="#000000" fo:font-size="11pt" style:font-size-asian="11pt" style:font-size-complex="11pt"/>
    </style:style>
    <style:style style:name="P43" style:family="paragraph" style:parent-style-name="Default">
      <style:paragraph-properties fo:margin-left="1.752cm" fo:margin-right="0cm" fo:text-align="justify" style:justify-single-word="false" fo:text-indent="-1.251cm" style:auto-text-indent="false"/>
      <style:text-properties officeooo:paragraph-rsid="004128b3"/>
    </style:style>
    <style:style style:name="T1" style:family="text">
      <style:text-properties fo:color="#000000" fo:font-size="11pt" style:font-size-asian="11pt" style:font-size-complex="11pt"/>
    </style:style>
    <style:style style:name="T2" style:family="text">
      <style:text-properties fo:color="#000000" fo:font-size="11pt" fo:background-color="#ffffff" loext:char-shading-value="0" style:font-size-asian="11pt" style:font-size-complex="11pt"/>
    </style:style>
    <style:style style:name="T3" style:family="text">
      <style:text-properties style:font-name="Estrangelo Edessa" fo:font-size="8pt" style:font-name-asian="Estrangelo Edessa" style:font-size-asian="8pt" style:language-asian="pt" style:country-asian="BR" style:font-name-complex="Estrangelo Edessa" style:font-size-complex="8pt"/>
    </style:style>
    <style:style style:name="T4" style:family="text">
      <style:text-properties style:font-name="Estrangelo Edessa" fo:font-size="8pt" style:font-name-asian="Times New Roman" style:font-size-asian="8pt" style:language-asian="pt" style:country-asian="BR" style:font-name-complex="Estrangelo Edessa" style:font-size-complex="8pt"/>
    </style:style>
    <style:style style:name="T5" style:family="text">
      <style:text-properties fo:font-size="11pt" fo:font-weight="bold" style:font-size-asian="11pt" style:font-weight-asian="bold" style:font-size-complex="11pt"/>
    </style:style>
    <style:style style:name="T6" style:family="text">
      <style:text-properties fo:font-size="11pt" fo:font-weight="bold" style:font-size-asian="11pt" style:font-weight-asian="bold" style:font-size-complex="11pt" style:font-weight-complex="bold"/>
    </style:style>
    <style:style style:name="T7" style:family="text">
      <style:text-properties fo:font-size="11pt" fo:font-weight="bold" officeooo:rsid="0017475e" style:font-size-asian="11pt" style:font-weight-asian="bold" style:font-size-complex="11pt" style:font-weight-complex="bold"/>
    </style:style>
    <style:style style:name="T8" style:family="text">
      <style:text-properties fo:font-size="11pt" fo:font-weight="bold" officeooo:rsid="00251626" style:font-size-asian="11pt" style:font-weight-asian="bold" style:font-size-complex="11pt" style:font-weight-complex="bold"/>
    </style:style>
    <style:style style:name="T9" style:family="text">
      <style:text-properties fo:font-size="11pt" fo:font-weight="bold" officeooo:rsid="003a2898" style:font-size-asian="11pt" style:font-weight-asian="bold" style:font-size-complex="11pt" style:font-weight-complex="bold"/>
    </style:style>
    <style:style style:name="T10" style:family="text">
      <style:text-properties fo:font-size="11pt" style:font-size-asian="11pt" style:font-size-complex="11pt"/>
    </style:style>
    <style:style style:name="T11" style:family="text">
      <style:text-properties fo:font-size="11pt" officeooo:rsid="000f9613" style:font-size-asian="11pt" style:font-size-complex="11pt"/>
    </style:style>
    <style:style style:name="T12" style:family="text">
      <style:text-properties fo:font-size="11pt" officeooo:rsid="0015e559" style:font-size-asian="11pt" style:font-size-complex="11pt"/>
    </style:style>
    <style:style style:name="T13" style:family="text">
      <style:text-properties fo:font-size="11pt" officeooo:rsid="00192b1f" style:font-size-asian="11pt" style:font-size-complex="11pt"/>
    </style:style>
    <style:style style:name="T14" style:family="text">
      <style:text-properties fo:font-size="11pt" officeooo:rsid="001c3287" style:font-size-asian="11pt" style:font-size-complex="11pt"/>
    </style:style>
    <style:style style:name="T15" style:family="text">
      <style:text-properties fo:font-size="11pt" officeooo:rsid="001d425d" style:font-size-asian="11pt" style:font-size-complex="11pt"/>
    </style:style>
    <style:style style:name="T16" style:family="text">
      <style:text-properties fo:font-size="11pt" officeooo:rsid="001f5b98" style:font-size-asian="11pt" style:font-size-complex="11pt"/>
    </style:style>
    <style:style style:name="T17" style:family="text">
      <style:text-properties fo:font-size="11pt" officeooo:rsid="001b193e" style:font-size-asian="11pt" style:font-size-complex="11pt"/>
    </style:style>
    <style:style style:name="T18" style:family="text">
      <style:text-properties fo:font-size="11pt" officeooo:rsid="002113fe" style:font-size-asian="11pt" style:font-size-complex="11pt"/>
    </style:style>
    <style:style style:name="T19" style:family="text">
      <style:text-properties fo:font-size="11pt" officeooo:rsid="0022d62a" style:font-size-asian="11pt" style:font-size-complex="11pt"/>
    </style:style>
    <style:style style:name="T20" style:family="text">
      <style:text-properties fo:font-size="11pt" officeooo:rsid="0023c686" style:font-size-asian="11pt" style:font-size-complex="11pt"/>
    </style:style>
    <style:style style:name="T21" style:family="text">
      <style:text-properties fo:font-size="11pt" officeooo:rsid="00251626" style:font-size-asian="11pt" style:font-size-complex="11pt"/>
    </style:style>
    <style:style style:name="T22" style:family="text">
      <style:text-properties fo:font-size="11pt" officeooo:rsid="0025cdbb" style:font-size-asian="11pt" style:font-size-complex="11pt"/>
    </style:style>
    <style:style style:name="T23" style:family="text">
      <style:text-properties fo:font-size="11pt" officeooo:rsid="002f324b" style:font-size-asian="11pt" style:font-size-complex="11pt"/>
    </style:style>
    <style:style style:name="T24" style:family="text">
      <style:text-properties fo:font-size="11pt" officeooo:rsid="0034f7e0" style:font-size-asian="11pt" style:font-size-complex="11pt"/>
    </style:style>
    <style:style style:name="T25" style:family="text">
      <style:text-properties fo:font-size="11pt" officeooo:rsid="0035ceb2" style:font-size-asian="11pt" style:font-size-complex="11pt"/>
    </style:style>
    <style:style style:name="T26" style:family="text">
      <style:text-properties fo:font-size="11pt" officeooo:rsid="003a2898" style:font-size-asian="11pt" style:font-size-complex="11pt"/>
    </style:style>
    <style:style style:name="T27" style:family="text">
      <style:text-properties fo:font-size="11pt" officeooo:rsid="003b6e85" style:font-size-asian="11pt" style:font-size-complex="11pt"/>
    </style:style>
    <style:style style:name="T28" style:family="text">
      <style:text-properties fo:font-size="11pt" officeooo:rsid="003dcc97" style:font-size-asian="11pt" style:font-size-complex="11pt"/>
    </style:style>
    <style:style style:name="T29" style:family="text">
      <style:text-properties fo:font-size="11pt" officeooo:rsid="004128b3" style:font-size-asian="11pt" style:font-size-complex="11pt"/>
    </style:style>
    <style:style style:name="T30" style:family="text">
      <style:text-properties fo:font-size="11pt" style:font-name-asian="Arial" style:font-size-asian="11pt" style:font-size-complex="11pt"/>
    </style:style>
    <style:style style:name="T31" style:family="text">
      <style:text-properties fo:font-size="11pt" fo:background-color="#ffffff" loext:char-shading-value="0" style:font-size-asian="11pt" style:font-size-complex="11pt"/>
    </style:style>
    <style:style style:name="T32" style:family="text">
      <style:text-properties fo:font-size="11pt" fo:background-color="#ffff00" loext:char-shading-value="0" style:font-size-asian="11pt" style:font-size-complex="11pt"/>
    </style:style>
    <style:style style:name="T33" style:family="text">
      <style:text-properties fo:font-size="11pt" officeooo:rsid="003a2898" fo:background-color="#ffff00" loext:char-shading-value="0" style:font-size-asian="11pt" style:font-size-complex="11pt"/>
    </style:style>
    <style:style style:name="T34" style:family="text">
      <style:text-properties fo:font-size="11pt" officeooo:rsid="0035ceb2" fo:background-color="#ffff00" loext:char-shading-value="0" style:font-size-asian="11pt" style:font-size-complex="11pt"/>
    </style:style>
    <style:style style:name="T35" style:family="text">
      <style:text-properties fo:font-size="11pt" officeooo:rsid="00294c73" fo:background-color="#ffff00" loext:char-shading-value="0" style:font-size-asian="11pt" style:font-size-complex="11pt"/>
    </style:style>
    <style:style style:name="T36" style:family="text">
      <style:text-properties fo:font-size="11pt" officeooo:rsid="0025d874" fo:background-color="#ffff00" loext:char-shading-value="0" style:font-size-asian="11pt" style:font-size-complex="11pt"/>
    </style:style>
    <style:style style:name="T37" style:family="text">
      <style:text-properties fo:font-size="11pt" officeooo:rsid="003fedd5" fo:background-color="#ffff00" loext:char-shading-value="0" style:font-size-asian="11pt" style:font-size-complex="11pt"/>
    </style:style>
    <style:style style:name="T38" style:family="text">
      <style:text-properties fo:font-size="11pt" officeooo:rsid="004060ca" fo:background-color="#ffff00" loext:char-shading-value="0" style:font-size-asian="11pt" style:font-size-complex="11pt"/>
    </style:style>
    <style:style style:name="T39" style:family="text">
      <style:text-properties fo:font-size="11pt" fo:background-color="transparent" loext:char-shading-value="0" style:font-size-asian="11pt" style:font-size-complex="11pt"/>
    </style:style>
    <style:style style:name="T40" style:family="text">
      <style:text-properties fo:font-size="11pt" officeooo:rsid="0035ceb2" fo:background-color="transparent" loext:char-shading-value="0" style:font-size-asian="11pt" style:font-size-complex="11pt"/>
    </style:style>
    <style:style style:name="T41" style:family="text">
      <style:text-properties fo:font-size="11pt" officeooo:rsid="0035ceb2" fo:background-color="transparent" loext:char-shading-value="0" style:font-size-asian="11pt" style:font-size-complex="11pt"/>
    </style:style>
    <style:style style:name="T42" style:family="text">
      <style:text-properties fo:font-size="11pt" officeooo:rsid="003fedd5" fo:background-color="transparent" loext:char-shading-value="0" style:font-size-asian="11pt" style:font-size-complex="11pt"/>
    </style:style>
    <style:style style:name="T43" style:family="text">
      <style:text-properties fo:font-size="11pt" officeooo:rsid="003fedd5" fo:background-color="transparent" loext:char-shading-value="0" style:font-size-asian="11pt" style:font-size-complex="11pt"/>
    </style:style>
    <style:style style:name="T44" style:family="text">
      <style:text-properties fo:font-size="11pt" officeooo:rsid="003a2898" fo:background-color="transparent" loext:char-shading-value="0" style:font-size-asian="11pt" style:font-size-complex="11pt"/>
    </style:style>
    <style:style style:name="T45" style:family="text">
      <style:text-properties fo:font-size="11pt" officeooo:rsid="003a2898" fo:background-color="transparent" loext:char-shading-value="0" style:font-size-asian="11pt" style:font-size-complex="11pt"/>
    </style:style>
    <style:style style:name="T46" style:family="text">
      <style:text-properties fo:font-size="11pt" officeooo:rsid="004060ca" fo:background-color="transparent" loext:char-shading-value="0" style:font-size-asian="11pt" style:font-size-complex="11pt"/>
    </style:style>
    <style:style style:name="T47" style:family="text">
      <style:text-properties fo:font-size="11pt" officeooo:rsid="004060ca" fo:background-color="transparent" loext:char-shading-value="0" style:font-size-asian="11pt" style:font-size-complex="11pt"/>
    </style:style>
    <style:style style:name="T48" style:family="text">
      <style:text-properties fo:font-size="11pt" officeooo:rsid="00294c73" fo:background-color="transparent" loext:char-shading-value="0" style:font-size-asian="11pt" style:font-size-complex="11pt"/>
    </style:style>
    <style:style style:name="T49" style:family="text">
      <style:text-properties fo:font-size="11pt" officeooo:rsid="00294c73" fo:background-color="transparent" loext:char-shading-value="0" style:font-size-asian="11pt" style:font-size-complex="11pt"/>
    </style:style>
    <style:style style:name="T50" style:family="text">
      <style:text-properties fo:font-size="11pt" officeooo:rsid="0025d874" fo:background-color="transparent" loext:char-shading-value="0" style:font-size-asian="11pt" style:font-size-complex="11pt"/>
    </style:style>
    <style:style style:name="T51" style:family="text">
      <style:text-properties fo:font-size="11pt" officeooo:rsid="0025d874" fo:background-color="transparent" loext:char-shading-value="0" style:font-size-asian="11pt" style:font-size-complex="11pt"/>
    </style:style>
    <style:style style:name="T52" style:family="text">
      <style:text-properties fo:font-size="11pt" fo:background-color="transparent" loext:char-shading-value="0" style:font-size-asian="11pt" style:font-size-complex="11pt"/>
    </style:style>
    <style:style style:name="T53" style:family="text">
      <style:text-properties style:font-name-asian="Arial"/>
    </style:style>
    <style:style style:name="T54" style:family="text">
      <style:text-properties fo:color="#ff0000" fo:font-size="11pt" style:font-size-asian="11pt" style:font-size-complex="11pt"/>
    </style:style>
    <style:style style:name="T55" style:family="text">
      <style:text-properties officeooo:rsid="002b29fd"/>
    </style:style>
    <style:style style:name="T56" style:family="text">
      <style:text-properties officeooo:rsid="002c540d"/>
    </style:style>
    <style:style style:name="T57" style:family="text">
      <style:text-properties officeooo:rsid="0033af1d"/>
    </style:style>
    <style:style style:name="T58" style:family="text">
      <style:text-properties fo:font-weight="bold" style:font-weight-asian="bold" style:font-weight-complex="bold"/>
    </style:style>
    <style:style style:name="T59" style:family="text">
      <style:text-properties officeooo:rsid="00384bd2"/>
    </style:style>
    <style:style style:name="T60" style:family="text">
      <style:text-properties fo:background-color="#ffff00" loext:char-shading-value="0"/>
    </style:style>
    <style:style style:name="T61" style:family="text">
      <style:text-properties officeooo:rsid="003b6e85" fo:background-color="#ffff00" loext:char-shading-value="0"/>
    </style:style>
    <style:style style:name="T62" style:family="text">
      <style:text-properties officeooo:rsid="003bc44c" fo:background-color="#ffff00" loext:char-shading-value="0"/>
    </style:style>
    <style:style style:name="T63" style:family="text">
      <style:text-properties officeooo:rsid="003e621e" fo:background-color="#ffff00" loext:char-shading-value="0"/>
    </style:style>
    <style:style style:name="T64" style:family="text">
      <style:text-properties fo:background-color="transparent" loext:char-shading-value="0"/>
    </style:style>
    <style:style style:name="T65" style:family="text">
      <style:text-properties officeooo:rsid="003b6e85" fo:background-color="transparent" loext:char-shading-value="0"/>
    </style:style>
    <style:style style:name="T66" style:family="text">
      <style:text-properties officeooo:rsid="003b6e85" fo:background-color="transparent" loext:char-shading-value="0"/>
    </style:style>
    <style:style style:name="T67" style:family="text">
      <style:text-properties fo:background-color="transparent" loext:char-shading-value="0"/>
    </style:style>
    <style:style style:name="T68" style:family="text">
      <style:text-properties officeooo:rsid="003bc44c" fo:background-color="transparent" loext:char-shading-value="0"/>
    </style:style>
    <style:style style:name="T69" style:family="text">
      <style:text-properties officeooo:rsid="003bc44c" fo:background-color="transparent" loext:char-shading-value="0"/>
    </style:style>
    <style:style style:name="T70" style:family="text">
      <style:text-properties officeooo:rsid="003e621e" fo:background-color="transparent" loext:char-shading-value="0"/>
    </style:style>
    <style:style style:name="T71" style:family="text">
      <style:text-properties officeooo:rsid="003e621e" fo:background-color="transparent" loext:char-shading-value="0"/>
    </style:style>
    <style:style style:name="fr1" style:family="graphic" style:parent-style-name="OLE">
      <style:graphic-properties fo:margin-left="0cm" fo:margin-right="0cm" style:vertical-pos="top" style:vertical-rel="baseline" fo:padding="0.002cm" fo:border="none" draw:ole-draw-aspect="1" draw:visible-area-width="2.528cm" draw:visible-area-height="2.007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<text:bookmark text:name="_982569456"/><draw:frame draw:style-name="fr1" draw:name="Objeto1" text:anchor-type="as-char" svg:width="2.379cm" svg:height="1.984cm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P1">UNIVERSIDADE FEDERAL</text:p>
      <text:p text:style-name="P4"><text:span text:style-name="T3"><text:s text:c="7"/></text:span><text:span text:style-name="T4">DE VIÇOSA</text:span></text:p>
      <text:p text:style-name="P17"/>
      <text:p text:style-name="P17"/>
      <text:p text:style-name="P19">UNIVERSIDADE FEDERAL DE VIÇOSA</text:p>
      <text:p text:style-name="P21">DIRETORIA DE RELAÇÕES INTERNACIONAIS - DRI</text:p>
      <text:p text:style-name="P15"><text:span text:style-name="T6">EDITAL PARA SELEÇÃO DE CANDIDATOS AO AUXÍLIO PROMISAES </text:span><text:span text:style-name="T8">201</text:span><text:span text:style-name="T9">9</text:span><text:span text:style-name="T6"> (</text:span><text:span text:style-name="T7">janeiro</text:span><text:span text:style-name="T6">/dezembro)</text:span></text:p>
      <text:p text:style-name="P21"/>
      <text:p text:style-name="P25"/>
      <text:p text:style-name="P16"><text:span text:style-name="T10">A Diretoria de Relações Internacionais - </text:span><text:span text:style-name="T23">DRI </text:span><text:span text:style-name="T10">torna público o presente Edital que tem por finalidade estabelecer as normas do processo de seleção de alunos do Programa de Estudantes-Convênio de Graduação (PEC-G), da UFV, ao Auxílio Financeiro concedido pelo MEC por meio do Projeto Milton Santos de Acesso ao Ensino Superior - PROMISAES, para o período de </text:span><text:span text:style-name="T11">janeiro</text:span><text:span text:style-name="T10"> a dezembro de </text:span><text:span text:style-name="T13">201</text:span><text:span text:style-name="T26">9</text:span><text:span text:style-name="T10">, de acordo com o disposto na Portaria nº 745, de 5 de junho de 2012, do Ministério da Educação, publicada no Diário Oficial da União nº 109, de 06/06/2012, Seção 1 páginas 41 e 42. </text:span></text:p>
      <text:p text:style-name="P27"/>
      <text:p text:style-name="P24">I – DO OBJETO:</text:p>
      <text:list xml:id="list1562524138736085272" text:style-name="WW8Num10">
        <text:list-item>
          <text:list>
            <text:list-item>
              <text:p text:style-name="P40">Apoiar financeiramente estudantes estrangeiros vinculados ao Programa de Estudantes Convênio de Graduação, PEC-G, regularmente matriculados na UFV, com recursos do Projeto Milton Santos de Acesso ao Ensino Superior – PROMISAES.</text:p>
            </text:list-item>
          </text:list>
        </text:list-item>
      </text:list>
      <text:p text:style-name="P18"/>
      <text:p text:style-name="P20">Il – DAS CONDIÇÕES DE PARTICIPAÇÃO: </text:p>
      <text:list xml:id="list4626530128376625246" text:style-name="WW8Num5">
        <text:list-item>
          <text:list>
            <text:list-item>
              <text:p text:style-name="P41"><text:span text:style-name="T10">Ser estudante-convênio do PEC-G e estar regularmente matriculado na Universidade Federal de Viçosa e não ter qualquer pendência nos termos da </text:span><text:span text:style-name="T1">legislação vigente. </text:span></text:p>
            </text:list-item>
            <text:list-item>
              <text:p text:style-name="P42">Ter concluído, pelo menos, o primeiro período do curso de graduação no qual está matriculado.</text:p>
            </text:list-item>
            <text:list-item>
              <text:p text:style-name="P42">Obter índice de frequência às aulas e rendimento acadêmico, seguindo as normas da UFV e do PEC-G, sob pena de desligamento ou suspensão do auxílio. </text:p>
            </text:list-item>
            <text:list-item>
              <text:p text:style-name="P42">Não exercer qualquer atividade remunerada, exceto aquelas voltadas para fins curriculares e de iniciação científica, sob pena de desligamento do PROMISAES, a partir da data de admissão ao mesmo.</text:p>
            </text:list-item>
            <text:list-item>
              <text:p text:style-name="P42">Comprovar estar em situação legal de permanência no país junto à Polícia Federal.</text:p>
            </text:list-item>
            <text:list-item>
              <text:p text:style-name="P42">A não observância de quaisquer dos itens acima expostos implicará no ressarcimento ao erário dos valores pagos indevidamente.</text:p>
            </text:list-item>
          </text:list>
        </text:list-item>
      </text:list>
      <text:p text:style-name="P28"/>
      <text:p text:style-name="P16"><text:span text:style-name="T5">Parágrafo único</text:span><text:span text:style-name="T10">: estudantes reprovados em disciplinas por infrequência no semestre anterior ou que tenham sido reprovados em mais de duas disciplinas no semestre anterior, após o primeiro ano de estudos, ou que tenham infringido outras normas do Protocolo vigente não poderão se inscrever.</text:span></text:p>
      <text:p text:style-name="P29"/>
      <text:p text:style-name="P22">III – DO AUXÍLIO FINANCEIRO: </text:p>
      <text:p text:style-name="P36">3.1. <text:s text:c="3"/>O auxílio financeiro se constituirá do valor de R$ 622,00 (seiscentos e vinte e dois reais), pagos mensalmente na forma de bolsa, depositados pela IFES diretamente na conta dos estudantes do PEC-G selecionados. </text:p>
      <text:p text:style-name="P34"><text:span text:style-name="T10">3.2. <text:s text:c="2"/>Para este Edital </text:span><text:span text:style-name="T18">o número de bolsas </text:span><text:span text:style-name="T25">disponibilizadas fora</text:span><text:span text:style-name="T41">m </text:span><text:span text:style-name="T43">9</text:span><text:span text:style-name="T41"> (</text:span><text:span text:style-name="T43">nove</text:span><text:span text:style-name="T41">), </text:span><text:span text:style-name="T25">amparadas pelo </text:span><text:span text:style-name="T18"><text:s/>orçamento </text:span><text:span text:style-name="T25">aprovado </text:span><text:span text:style-name="T18">para o exercício de </text:span><text:span text:style-name="T21">201</text:span><text:span text:style-name="T26">9</text:span><text:span text:style-name="T18">.</text:span></text:p>
      <text:p text:style-name="P35"><text:span text:style-name="T19"><text:s text:c="2"/>3.3. <text:s/></text:span><text:span text:style-name="T25">As</text:span><text:span text:style-name="T18"> </text:span><text:span text:style-name="T19">bolsas</text:span><text:span text:style-name="T18"> </text:span><text:span text:style-name="T20">contemplarão os</text:span><text:span text:style-name="T18"> candidatos classificados </text:span><text:span text:style-name="T20">com maior pontuação</text:span><text:span text:style-name="T18">, obedecendo a ordem crescente de classificação.</text:span></text:p>
      <text:p text:style-name="P37"/>
      <text:p text:style-name="P26"/>
      <text:p text:style-name="P26"/>
      <text:p text:style-name="P22"><text:soft-page-break/>IV - DAS INSCRIÇÕES: </text:p>
      <text:p text:style-name="P16"><text:span text:style-name="T30"><text:s text:c="4"/></text:span><text:span text:style-name="T10">4.1. <text:s text:c="5"/>Períod</text:span><text:span text:style-name="T52">o: </text:span><text:span text:style-name="T45">18</text:span><text:span text:style-name="T52"> a </text:span><text:span text:style-name="T47">27</text:span><text:span text:style-name="T52"> de </text:span><text:span text:style-name="T49">março</text:span><text:span text:style-name="T52"> de </text:span><text:span text:style-name="T51">201</text:span><text:span text:style-name="T45">9</text:span><text:span text:style-name="T52">. </text:span></text:p>
      <text:p text:style-name="P16"><text:span text:style-name="T30"><text:s text:c="4"/></text:span><text:span text:style-name="T10">4.2. <text:s text:c="5"/>Horário: Das </text:span><text:span text:style-name="T16">8:00 às 11:00 e das</text:span><text:span text:style-name="T10"> 14:00 às 17:00 horas. </text:span></text:p>
      <text:p text:style-name="P30"><text:span text:style-name="T30"><text:s text:c="4"/></text:span><text:span text:style-name="T10">4.3. <text:s text:c="5"/>Local: Diretoria de Relações Internacionais - DRI. </text:span></text:p>
      <text:p text:style-name="P30"><text:span text:style-name="T30"><text:s text:c="4"/></text:span><text:span text:style-name="T10">4.4. <text:s text:c="2"/><text:tab/>Endereço: Ed. Arthur da Silva Bernardes, Sala 103, Campus Universitário, UFV. Tel.: (31) 3899-2881.</text:span></text:p>
      <text:p text:style-name="P32"><text:s text:c="4"/></text:p>
      <text:p text:style-name="P38"/>
      <text:p text:style-name="P22">Inscrição realizada por terceiros: </text:p>
      <text:p text:style-name="P18">- A inscrição poderá ser realizada por terceiros desde que devidamente autorizada pelo candidato por meio de procuração emitida em Cartório, com firma reconhecida. </text:p>
      <text:p text:style-name="P16"><text:span text:style-name="T10">- Na autorização o candidato deverá especificar que a mesma é para “Inscrição ao processo seletivo da UFV ao Auxílio Financeiro MEC/PROMISAES </text:span><text:span text:style-name="T22">201</text:span><text:span text:style-name="T27">9</text:span><text:span text:style-name="T10">”. Anexar à autorização cópia da identidade do candidato e de seu representante. </text:span></text:p>
      <text:p text:style-name="P26">- O candidato não poderá alegar desconhecimento seu e, ou, de seu representante quanto à exigência de qualquer documento, assinatura, prazos, etc. A UFV não se responsabiliza por extravio de documentos por parte do candidato ou de terceiros. </text:p>
      <text:p text:style-name="P26"/>
      <text:p text:style-name="P16"><text:span text:style-name="T5">Parágrafo único</text:span><text:span text:style-name="T10">: Não serão aceitas inscrições realizadas fora do prazo, com documentação </text:span><text:span text:style-name="T1">incompleta</text:span><text:span text:style-name="T2">,</text:span><text:span text:style-name="T31"> </text:span><text:span text:style-name="T10">sem as devidas assinaturas, </text:span><text:span text:style-name="T1">ou</text:span><text:span text:style-name="T54"> </text:span><text:span text:style-name="T10">apresentadas por candidatos em situação irregular junto à UFV ou à Polícia Federal.</text:span></text:p>
      <text:p text:style-name="P26"/>
      <text:p text:style-name="P22">V – DA DOCUMENTAÇÃO EXIGIDA: </text:p>
      <text:p text:style-name="P5"><text:span text:style-name="T10">5.1. <text:s text:c="2"/>Formulário de Inscrição ao processo seletivo da UFV ao Auxílio Financeiro MEC/PROMISAES (</text:span><text:span text:style-name="T12">obtido</text:span><text:span text:style-name="T10"> por e-mail ou disponibilizado em sua versão impressa, na DRI), preenchido e assinado. </text:span></text:p>
      <text:p text:style-name="P7">5.2. <text:s text:c="4"/>Carta do interessado justificando a solicitação (máximo de uma lauda). </text:p>
      <text:p text:style-name="P6"><text:span text:style-name="T10">5.3. <text:s text:c="4"/>Parecer Socioeconômico emitido pela </text:span><text:span text:style-name="T17">Pró-Reitoria de Gestão de Pessoas</text:span><text:span text:style-name="T10">, por meio d</text:span><text:span text:style-name="T16">o</text:span><text:span text:style-name="T10"> </text:span><text:span text:style-name="T17">Serviço de Saúde Ocupacional e QV</text:span><text:span text:style-name="T10">, o qual será obtido mediante entrevista e análise do Formulário de Informações Socioeconômicas e Declaração de Renda (</text:span><text:span text:style-name="T29">formulário </text:span><text:span text:style-name="T12">obtido</text:span><text:span text:style-name="T10"> por e-mail ou em sua versão impressa, na DRI), preenchido e assinado.</text:span></text:p>
      <text:p text:style-name="P43"><text:span text:style-name="T10">5.4. <text:s/>Termo de Compromisso preenchido e assinado (</text:span><text:span text:style-name="T29">formulário </text:span><text:span text:style-name="T12">obtido</text:span><text:span text:style-name="T10"> por e-mail ou disponibilizado em sua versão impressa, na DRI).</text:span></text:p>
      <text:p text:style-name="P7">5.5. <text:s/>Histórico Escolar atualizado, com rendimento acadêmico semestral e acumulado, obtido no RES, e comprovante de matrícula. </text:p>
      <text:p text:style-name="P7">5.6. <text:s text:c="4"/>Cópia da <text:span text:style-name="T67">C</text:span><text:span text:style-name="T66">RNM</text:span><text:span text:style-name="T67"> - Carteira de </text:span><text:span text:style-name="T66">Registro Nacional Migratório</text:span><text:span text:style-name="T67"> ou </text:span>do Protocolo de Prorrogação de Visto junto à Polícia Federal <text:span text:style-name="T55">válidos.</text:span></text:p>
      <text:p text:style-name="P7">5.7. <text:s text:c="3"/>Envolvimento do aluno em atividades acadêmicas de ensino, pesquisa e, ou, extensão, relacionadas com o curso de graduação que está realizando, em que pesem, preferencialmente, as contribuições do contexto cultural e social do país de origem (oficinas, eventos, seminários, monitorias, projetos de extensão, etc.), quando for o caso, devidamente comprovadas. </text:p>
      <text:p text:style-name="P7"/>
      <text:p text:style-name="P5"><text:span text:style-name="T5">Parágrafo único</text:span><text:span text:style-name="T10">: A entrega da documentação </text:span><text:span text:style-name="T15">in</text:span><text:span text:style-name="T10">completa por parte do candidato ou do seu representante </text:span><text:span text:style-name="T15">legal</text:span><text:span text:style-name="T10"> implicará na desclassificação do candidato.</text:span></text:p>
      <text:p text:style-name="P26"/>
      <text:p text:style-name="P20">VI - DOS CRITÉRIOS DE SELEÇÃO: </text:p>
      <text:p text:style-name="P31"><text:span text:style-name="T53"><text:s text:c="3"/></text:span>6.1 <text:s text:c="5"/>Situação regular de permanência junto a Polícia Federal, por meio da <text:span text:style-name="T69">CRNM</text:span> atualizada ou do Protocolo de Prorrogação de Visto (eliminatória).</text:p>
      <text:p text:style-name="P7">6.2. <text:s text:c="5"/>Situação socioeconômica do aluno e, ou, de seu grupo familiar.</text:p>
      <text:p text:style-name="P7">6.3. <text:s text:c="5"/>Rendimento acadêmico do aluno.</text:p>
      <text:p text:style-name="P7">6.4. <text:s text:c="5"/>Frequência escolar. </text:p>
      <text:p text:style-name="P7">6.5. <text:s text:c="5"/>Custo de Vida local.</text:p>
      <text:p text:style-name="P7">6.6. <text:s text:c="5"/>Índice de desenvolvimento humano do país de origem do estudante. </text:p>
      <text:p text:style-name="P7"/>
      <text:p text:style-name="P7">6.7. <text:s text:c="3"/>Envolvimento do aluno em atividades acadêmicas de ensino, pesquisa e, ou, extensão, relacionadas com o curso de graduação que está realizando, em que pesem, preferencialmente, as contribuições do contexto cultural e social do país de origem (oficinas, eventos, seminários, monitorias, projetos de extensão, etc.). <text:s/></text:p>
      <text:p text:style-name="P23"><text:soft-page-break/>VII – DO RESULTADO: </text:p>
      <text:p text:style-name="P7">7.1. <text:s text:c="4"/>O resultado final do processo seletivo do Auxílio Financeiro PROMISAES será </text:p>
      <text:p text:style-name="P33">divulgado na DRI e no site da DRI (www.dri.ufv.br). </text:p>
      <text:p text:style-name="P26"/>
      <text:p text:style-name="P22">VIII – DOS RECURSOS </text:p>
      <text:p text:style-name="P9">8.1. <text:s text:c="2"/>Recursos ao resultado do processo seletivo poderão ser interpostos pelos candidatos, por escrito, diretamente à Comissão de Seleção, por meio da Diretoria de Relações Internacionais – DRI, em até 05 (cinco) dias corridos após a divulgação do resultado.</text:p>
      <text:p text:style-name="P9"/>
      <text:p text:style-name="P11"><text:span text:style-name="T58">Parágrafo único:</text:span> Serão analisados apenas os recursos nos quais <text:span text:style-name="T59">tenham sido</text:span> detectada a inobservância das exigências desse Edital.</text:p>
      <text:p text:style-name="P26"/>
      <text:p text:style-name="P3">IX – DA SUSPENSÃO DO BENEFÍCIO</text:p>
      <text:p text:style-name="P13">9.1. <text:s text:c="3"/>O estudante-convênio selecionado pela UFV ao PROMISAES poderá ter seu auxílio financeiro suspenso se incorrer num dos seguintes casos:</text:p>
      <text:p text:style-name="P13">9.2. <text:s text:c="4"/>Conclusão ou integralização curricular do curso, na UFV.</text:p>
      <text:p text:style-name="P13">9.3. <text:s text:c="4"/>Desligamento do PEC-G.</text:p>
      <text:p text:style-name="P13">9.4. <text:s text:c="4"/>Evasão por parte do beneficiário.</text:p>
      <text:p text:style-name="P13">9.5. <text:s text:c="3"/>Reprovação por falta no semestre anterior à seleção e durante a vigência do auxíli<text:span text:style-name="T67">o. </text:span><text:span text:style-name="T71">Reprovação em mais de duas disciplinas no semestre anterior após o primeiro ano de estudos.</text:span></text:p>
      <text:p text:style-name="P13">9.6. <text:s text:c="2"/><text:tab/>Matrícula em menos de <text:span text:style-name="T56">16</text:span> créditos no semestre, sem justificativa plausível.</text:p>
      <text:p text:style-name="P13">9.7. <text:s/>Trancamento de matrícula, com exceção de casos de doença grave do beneficiário ou de familiares.</text:p>
      <text:p text:style-name="P13">9.8. <text:s/>Falsidade de documento e, ou, informação prestada pelo beneficiário, constatada em qualquer momento pelos órgãos de controle.</text:p>
      <text:p text:style-name="P13">9.9. <text:s/>Substancial mudança de condição socioeconômica do beneficiário, que comprometa a observância das prioridades do PROMISAES. </text:p>
      <text:p text:style-name="P13">9.10. <text:s text:c="3"/>Pedido de desligamento do PROMISAES por parte do beneficiário.</text:p>
      <text:p text:style-name="P13">9.11. <text:s text:c="3"/>Decisão judicial.</text:p>
      <text:p text:style-name="P13">9.12. <text:s text:c="3"/>Falecimento do beneficiário.</text:p>
      <text:p text:style-name="P13">9.13. <text:s text:c="2"/>Se o beneficiário exercer qualquer atividade remunerada (exceto as voltadas <text:s/>para fins curriculares e de iniciação científica) ou passar a receber outro auxílio financeiro do governo brasileiro.</text:p>
      <text:p text:style-name="P13">9.14. <text:s text:c="2"/>Transferência para IES não participante do PEC-G. </text:p>
      <text:p text:style-name="P12">9.15. <text:s text:c="2"/>Situação irregular do visto junto a Polícia Federal.</text:p>
      <text:p text:style-name="P26"/>
      <text:p text:style-name="P22">X – DISPOSIÇÕES FINAIS </text:p>
      <text:p text:style-name="P7">10.1. <text:s/>A inscrição do candidato implicará na aceitação das normas descritas e <text:s/>implícitas do processo de seleção, contidas neste Edital.</text:p>
      <text:p text:style-name="P10">10.2. <text:s/>Particularmente, nesta edição, a entrevista socioeconômica realizada pelo Serviço de Saúde Ocupacional e QV, <text:s/>poderá ser feita fora do período de inscrição, sendo a data de sua realização comunicada aos inscritos se for o caso.</text:p>
      <text:p text:style-name="P8">10.<text:span text:style-name="T57">3</text:span>. <text:s text:c="3"/>Os casos omissos serão analisados e resolvidos pela Comissão de Seleção.</text:p>
      <text:p text:style-name="P7"/>
      <text:p text:style-name="P26"/>
      <text:p text:style-name="P26"/>
      <text:p text:style-name="Default"><text:span text:style-name="T10">UFViçosa, <text:s/></text:span><text:span text:style-name="T24">março</text:span><text:span text:style-name="T10"> de </text:span><text:span text:style-name="T14">201</text:span><text:span text:style-name="T28">9</text:span><text:span text:style-name="T10">.</text:span></text:p>
      <text:p text:style-name="P26"/>
      <text:p text:style-name="P26"/>
      <text:p text:style-name="P26"/>
      <text:p text:style-name="P25">Prof. Vladimir Oliveira Di Iorio</text:p>
      <text:p text:style-name="P2">Diretor de Relações Internacionais</text:p>
      <text:p text:style-name="P2"><text:s/></text:p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Estrangelo Edessa" svg:font-family="'Estrangelo Edessa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Droid Sans Fallback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style:writing-mode="lr-tb"/>
      <style:text-properties style:use-window-font-color="true" style:font-name="Calibri" fo:font-family="Calibri" style:font-family-generic="swiss" style:font-pitch="variable" fo:font-size="11pt" fo:language="pt" fo:country="BR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Default" style:family="paragraph">
      <style:paragraph-properties fo:orphans="2" fo:widows="2" style:text-autospace="none"/>
      <style:text-properties fo:color="#000000" style:font-name="Arial" fo:font-family="Arial" style:font-family-generic="swiss" style:font-pitch="variable" fo:font-size="12pt" fo:language="pt" fo:country="BR" style:font-name-asian="Calibri" style:font-family-asian="Calibri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Parágrafo_20_da_20_Lista" style:display-name="Parágrafo da Lista" style:family="paragraph" style:parent-style-name="Standard">
      <style:paragraph-properties fo:margin-left="1.27cm" fo:margin-right="0cm" fo:margin-top="0cm" fo:margin-bottom="0.353cm" loext:contextual-spacing="true" fo:text-indent="0cm" style:auto-text-indent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weight="bold" style:font-weight-asian="bold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font-weight="bold" style:font-weight-asian="bold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>
      <style:text-properties fo:color="#000000" fo:font-size="11pt" style:font-size-asian="11pt" style:font-size-complex="11pt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font-weight="bold" style:font-weight-asian="bold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Fonte_20_parág._20_padrão" style:display-name="Fonte parág. padrã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376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46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16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5.186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56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26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8.996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6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3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771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041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31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5.581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851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121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9.391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661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041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31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5.581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851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121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9.391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661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z1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771cm"/>
        </style:list-level-properties>
      </text:list-level-style-number>
      <text:list-level-style-number text:level="3" text:style-name="WW8Num5z2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272cm"/>
        </style:list-level-properties>
      </text:list-level-style-number>
      <text:list-level-style-number text:level="4" text:style-name="WW8Num5z3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3.408cm"/>
        </style:list-level-properties>
      </text:list-level-style-number>
      <text:list-level-style-number text:level="5" text:style-name="WW8Num5z4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3.909cm"/>
        </style:list-level-properties>
      </text:list-level-style-number>
      <text:list-level-style-number text:level="6" text:style-name="WW8Num5z5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5.045cm"/>
        </style:list-level-properties>
      </text:list-level-style-number>
      <text:list-level-style-number text:level="7" text:style-name="WW8Num5z6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5.546cm"/>
        </style:list-level-properties>
      </text:list-level-style-number>
      <text:list-level-style-number text:level="8" text:style-name="WW8Num5z7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6.682cm"/>
        </style:list-level-properties>
      </text:list-level-style-number>
      <text:list-level-style-number text:level="9" text:style-name="WW8Num5z8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7.1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z1" style:num-format="1" text:display-levels="2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3" text:style-name="WW8Num7z2" style:num-format="1" text:display-levels="3">
        <style:list-level-properties text:list-level-position-and-space-mode="label-alignment">
          <style:list-level-label-alignment text:label-followed-by="listtab" fo:text-indent="-1.27cm" fo:margin-left="2.272cm"/>
        </style:list-level-properties>
      </text:list-level-style-number>
      <text:list-level-style-number text:level="4" text:style-name="WW8Num7z3" style:num-format="1" text:display-levels="4">
        <style:list-level-properties text:list-level-position-and-space-mode="label-alignment">
          <style:list-level-label-alignment text:label-followed-by="listtab" fo:text-indent="-1.27cm" fo:margin-left="2.773cm"/>
        </style:list-level-properties>
      </text:list-level-style-number>
      <text:list-level-style-number text:level="5" text:style-name="WW8Num7z4" style:num-format="1" text:display-levels="5">
        <style:list-level-properties text:list-level-position-and-space-mode="label-alignment">
          <style:list-level-label-alignment text:label-followed-by="listtab" fo:text-indent="-1.905cm" fo:margin-left="3.909cm"/>
        </style:list-level-properties>
      </text:list-level-style-number>
      <text:list-level-style-number text:level="6" text:style-name="WW8Num7z5" style:num-format="1" text:display-levels="6">
        <style:list-level-properties text:list-level-position-and-space-mode="label-alignment">
          <style:list-level-label-alignment text:label-followed-by="listtab" fo:text-indent="-1.905cm" fo:margin-left="4.41cm"/>
        </style:list-level-properties>
      </text:list-level-style-number>
      <text:list-level-style-number text:level="7" text:style-name="WW8Num7z6" style:num-format="1" text:display-levels="7">
        <style:list-level-properties text:list-level-position-and-space-mode="label-alignment">
          <style:list-level-label-alignment text:label-followed-by="listtab" fo:text-indent="-2.54cm" fo:margin-left="5.546cm"/>
        </style:list-level-properties>
      </text:list-level-style-number>
      <text:list-level-style-number text:level="8" text:style-name="WW8Num7z7" style:num-format="1" text:display-levels="8">
        <style:list-level-properties text:list-level-position-and-space-mode="label-alignment">
          <style:list-level-label-alignment text:label-followed-by="listtab" fo:text-indent="-2.54cm" fo:margin-left="6.047cm"/>
        </style:list-level-properties>
      </text:list-level-style-number>
      <text:list-level-style-number text:level="9" text:style-name="WW8Num7z8" style:num-format="1" text:display-levels="9">
        <style:list-level-properties text:list-level-position-and-space-mode="label-alignment">
          <style:list-level-label-alignment text:label-followed-by="listtab" fo:text-indent="-3.175cm" fo:margin-left="7.1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041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31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635cm" fo:margin-left="5.581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851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121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635cm" fo:margin-left="9.391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661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0z1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771cm"/>
        </style:list-level-properties>
      </text:list-level-style-number>
      <text:list-level-style-number text:level="3" text:style-name="WW8Num10z2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272cm"/>
        </style:list-level-properties>
      </text:list-level-style-number>
      <text:list-level-style-number text:level="4" text:style-name="WW8Num10z3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3.408cm"/>
        </style:list-level-properties>
      </text:list-level-style-number>
      <text:list-level-style-number text:level="5" text:style-name="WW8Num10z4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3.909cm"/>
        </style:list-level-properties>
      </text:list-level-style-number>
      <text:list-level-style-number text:level="6" text:style-name="WW8Num10z5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5.045cm"/>
        </style:list-level-properties>
      </text:list-level-style-number>
      <text:list-level-style-number text:level="7" text:style-name="WW8Num10z6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5.546cm"/>
        </style:list-level-properties>
      </text:list-level-style-number>
      <text:list-level-style-number text:level="8" text:style-name="WW8Num10z7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6.682cm"/>
        </style:list-level-properties>
      </text:list-level-style-number>
      <text:list-level-style-number text:level="9" text:style-name="WW8Num10z8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7.1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002cm" fo:margin-bottom="1.251cm" fo:margin-left="3cm" fo:margin-right="2.748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RI</meta:initial-creator>
    <meta:creation-date>2013-07-02T11:42:00</meta:creation-date>
    <dc:date>2019-03-11T09:48:29.671004041</dc:date>
    <meta:print-date>2018-03-08T09:17:22.956911458</meta:print-date>
    <meta:editing-cycles>67</meta:editing-cycles>
    <meta:editing-duration>PT9H38M55S</meta:editing-duration>
    <meta:generator>LibreOffice/5.1.6.2$Linux_X86_64 LibreOffice_project/10m0$Build-2</meta:generator>
    <meta:document-statistic meta:table-count="0" meta:image-count="0" meta:object-count="1" meta:page-count="3" meta:paragraph-count="79" meta:word-count="1281" meta:character-count="8675" meta:non-whitespace-character-count="7272"/>
  </office:meta>
</office:document-meta>
</file>