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rsid="000ac09a" officeooo:paragraph-rsid="000ac09a"/>
    </style:style>
    <style:style style:name="P3" style:family="paragraph" style:parent-style-name="Standard">
      <style:paragraph-properties fo:margin-left="0.3cm" fo:margin-right="0cm" fo:text-align="center" style:justify-single-word="false" fo:text-indent="0cm" style:auto-text-indent="false"/>
    </style:style>
    <style:style style:name="P4" style:family="paragraph" style:parent-style-name="Texto_20_sem_20_Formatação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o_20_sem_20_Formatação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Texto_20_sem_20_Formatação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Texto_20_sem_20_Formatação">
      <style:paragraph-properties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8" style:family="paragraph" style:parent-style-name="Texto_20_sem_20_Formatação">
      <style:paragraph-properties fo:text-align="justify" style:justify-single-word="false"/>
    </style:style>
    <style:style style:name="P9" style:family="paragraph" style:parent-style-name="Texto_20_sem_20_Formatação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Texto_20_sem_20_Formatação">
      <style:paragraph-properties fo:margin-left="0.529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Parágrafo_20_da_20_Lista">
      <style:text-properties fo:font-size="14pt" fo:font-weight="normal" style:font-size-asian="14pt" style:font-weight-asian="normal" style:font-size-complex="14pt"/>
    </style:style>
    <style:style style:name="P12" style:family="paragraph" style:parent-style-name="Texto_20_sem_20_Formatação">
      <style:paragraph-properties fo:margin-left="1.693cm" fo:margin-right="0cm" fo:text-align="justify" style:justify-single-word="false" fo:text-indent="-1.693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3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Texto_20_sem_20_Formatação" style:list-style-name="WW8Num1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5" style:family="paragraph" style:parent-style-name="Texto_20_sem_20_Formatação" style:list-style-name="WW8Num1">
      <style:paragraph-properties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6" style:family="paragraph" style:parent-style-name="Texto_20_sem_20_Formatação" style:list-style-name="WW8Num1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.3cm" fo:margin-right="0cm" fo:text-align="center" style:justify-single-word="false" fo:text-indent="0cm" style:auto-text-indent="false" style:page-number="auto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/>
      <style:text-properties fo:font-style="normal" fo:font-weight="normal" style:font-style-asian="normal" style:font-weight-asian="normal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style:font-name-asian="Arial" style:font-style-asian="normal" style:font-weight-asian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officeooo:rsid="00090d72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officeooo:rsid="000a980b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officeooo:rsid="000ac09a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width="1.867cm" draw:visible-area-height="1.8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77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8" text:outline-level="2">MINISTÉRIO DA EDUCAÇÃO</text:h>
      <text:h text:style-name="P19" text:outline-level="2">SECRETARIA DE EDUCAÇÃO SUPERIOR</text:h>
      <text:h text:style-name="P19" text:outline-level="2">UNIVERSIDADE FEDERAL DE VIÇOSA</text:h>
      <text:h text:style-name="P20" text:outline-level="2"><text:span text:style-name="T2"><text:s/></text:span><text:span text:style-name="T1">PRÓ-REITORIA DE ENSINO</text:span></text:h>
      <text:p text:style-name="P2"/>
      <text:p text:style-name="Standard"/>
      <text:p text:style-name="P4">TERMO DE COMPROMISSO</text:p>
      <text:p text:style-name="P9"/>
      <text:p text:style-name="P9"/>
      <text:p text:style-name="P8"><text:span text:style-name="T3">Pelo presente instrumento a UNIVERSIDADE FEDERAL DE VIÇOSA e...</text:span><text:span text:style-name="T4">.......................................................</text:span><text:span text:style-name="T3">, de nacionalidade..........................................., portador do <text:s/>visto VITEM IV nº .................. e do passaporte nº ............................, estudante do curso de ............................................................................ se comprometem junto à Secretaria de Educação Superior do Ministério da Educação, a observar algumas condições em relação a adesão ao Projeto Milton Santos de Acesso ao Ensino Superior – Promisaes.</text:span></text:p>
      <text:p text:style-name="P6"/>
      <text:p text:style-name="P6">1º São responsabilidades da Instituição Federal de Educação Superior:</text:p>
      <text:p text:style-name="P6"/>
      <text:p text:style-name="P12"><text:s text:c="4"/>I) <text:tab/>Assinar, juntamente com o estudante selecionado, o presente Termo de Compromisso para o acesso ao auxílio financeiro concedido pelo Promisaes, que será arquivado na IES, para fins de registro;</text:p>
      <text:p text:style-name="P6"/>
      <text:p text:style-name="P12"><text:s text:c="4"/>II) <text:s text:c="3"/>Elaborar e encaminhar, semestralmente, à SESu, relatórios referentes aos desligamentos, ao desempenho acadêmico, frequência e situação imigratória dos estudantes beneficiados pelo Projeto em relação às normas de imigração;</text:p>
      <text:p text:style-name="P6"/>
      <text:p text:style-name="P12"><text:s text:c="4"/>III) Informar, imediatamente, à SESu a conclusão do curso, desligamentos e transferências de estudantes-convênio entre as IFES atendidas pelo PROMISAES ou Instituições de Ensino Superior – IES não contempladas pelo Projeto; </text:p>
      <text:p text:style-name="P6"/>
      <text:p text:style-name="P12"><text:s text:c="4"/>IV) Informar ao estudante beneficiário que o benefício cessará caso o estudante seja desligado do PEC-G, apresente baixo rendimento escolar, exceda o número de faltas permitido ou não conclua o curso de graduação dentro do prazo estabelecido pela legislação pertinente.</text:p>
      <text:p text:style-name="P6"/>
      <text:p text:style-name="P6">2º São Responsabilidades do estudante beneficiário do Promisaes;</text:p>
      <text:p text:style-name="P6"/>
      <text:p text:style-name="P12"><text:s text:c="4"/>I) <text:s text:c="2"/>Seguir as normas contidas no Protocolo do Programa de Estudantes Convênio <text:s/>de <text:s/>graduação – PEC-G, <text:s/>principalmente <text:s text:c="2"/>no <text:s/>que <text:s/>se <text:s/>refere <text:s/>à </text:p>
      <text:p text:style-name="Standard"><text:soft-page-break/></text:p>
      <text:p text:style-name="P3"><draw:frame draw:style-name="fr1" draw:name="Objeto2" text:anchor-type="as-char" svg:width="2.775cm" svg:height="2.505cm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8" text:outline-level="2">MINISTÉRIO DA EDUCAÇÃO</text:h>
      <text:h text:style-name="P19" text:outline-level="2">SECRETARIA DE EDUCAÇÃO SUPERIOR</text:h>
      <text:h text:style-name="P19" text:outline-level="2">UNIVERSIDADE FEDERAL DE VIÇOSA <text:s/></text:h>
      <text:h text:style-name="P19" text:outline-level="2">PRÓ-REITORIA DE ENSINO</text:h>
      <text:p text:style-name="Standard"/>
      <text:p text:style-name="Standard"/>
      <text:p text:style-name="Standard"/>
      <text:p text:style-name="P13"><text:s text:c="10"/>Cláusula 17, § 1º ao 8º, sobe pena de desligamento e suspensão do <text:s/>benefício;</text:p>
      <text:p text:style-name="Standard"/>
      <text:list xml:id="list1211769540845640332" text:style-name="WW8Num1">
        <text:list-item>
          <text:p text:style-name="P14">Não exercer qualquer atividade remunerada, exceto aquelas voltadas para fins curriculares e de iniciação científica, sob pena de desligamento do Promisaes a partir da data de admissão à atividade aqui descrita; </text:p>
        </text:list-item>
      </text:list>
      <text:p text:style-name="P10"/>
      <text:list xml:id="list171913565925059" text:continue-numbering="true" text:style-name="WW8Num1">
        <text:list-item>
          <text:p text:style-name="P15">Possuir conta corrente <text:s/>em <text:s/>um <text:s/>dos <text:s/>bancos <text:s/>brasileiros para recebimento, por depósito, do auxílio financeiro; </text:p>
        </text:list-item>
      </text:list>
      <text:p text:style-name="P7"/>
      <text:list xml:id="list171914714968710" text:continue-numbering="true" text:style-name="WW8Num1">
        <text:list-item>
          <text:p text:style-name="P16"><text:span text:style-name="T3">O estudante beneficiado pelo Promisaes, desde que preenchidos todos os requisitos </text:span><text:span text:style-name="T6">para</text:span><text:span text:style-name="T3"> </text:span><text:span text:style-name="T6">inclusão</text:span><text:span text:style-name="T3"> no projeto, terá direito a 01 parcela mensal no valor de R$ 622,00 (seiscentos e vinte e dois reais), </text:span><text:span text:style-name="T6">durante</text:span><text:span text:style-name="T3"> </text:span><text:span text:style-name="T6">06</text:span><text:span text:style-name="T3"> (</text:span><text:span text:style-name="T6">seis</text:span><text:span text:style-name="T3">) meses </text:span><text:span text:style-name="T6">ou até dez/201</text:span><text:span text:style-name="T7">7</text:span><text:span text:style-name="T6">,</text:span><text:span text:style-name="T3"> </text:span><text:span text:style-name="T5">em caráter excepcional (repescagem)</text:span><text:span text:style-name="T3">. </text:span></text:p>
        </text:list-item>
      </text:list>
      <text:p text:style-name="P11"/>
      <text:list xml:id="list171914369604360" text:continue-numbering="true" text:style-name="WW8Num1">
        <text:list-item>
          <text:p text:style-name="P16"><text:span text:style-name="T3">Este documento sofreu ajustes para atender à Portaria nº 745, de 5 de junho de 2012, publicada no Diário Oficial da União nº 109, de 06/06/2012, Seção 1 páginas 41 e 42 e ao</text:span><text:span text:style-name="T8"> </text:span><text:span text:style-name="Internet_20_link"><text:span text:style-name="T9">Ofício Circular nº 03.2013.MEC.SESU.DIFES.CG</text:span></text:span></text:p>
        </text:list-item>
      </text:list>
      <text:p text:style-name="P6"/>
      <text:p text:style-name="P6"/>
      <text:p text:style-name="P6"/>
      <text:p text:style-name="P6"/>
      <text:p text:style-name="P1">____________________________ <text:s text:c="18"/>___________________________</text:p>
      <text:p text:style-name="P1"><text:s text:c="10"/>Pró - Reitor de Ensino <text:s text:c="50"/>Aluno </text:p>
      <text:p text:style-name="P1"/>
      <text:p text:style-name="P1"/>
      <text:p text:style-name="P5">IFES: <text:s/>Universidade Federal de Viços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2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575cm" fo:margin-left="2.501cm" fo:margin-right="2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RGE</meta:initial-creator>
    <meta:creation-date>2013-07-02T11:48:00</meta:creation-date>
    <dc:date>2017-07-05T17:24:14.318320456</dc:date>
    <meta:print-date>2012-10-08T17:35:00</meta:print-date>
    <meta:editing-cycles>7</meta:editing-cycles>
    <meta:editing-duration>PT48M41S</meta:editing-duration>
    <meta:generator>LibreOffice/5.1.6.2$Linux_X86_64 LibreOffice_project/10m0$Build-2</meta:generator>
    <meta:document-statistic meta:table-count="0" meta:image-count="0" meta:object-count="2" meta:page-count="2" meta:paragraph-count="27" meta:word-count="414" meta:character-count="3140" meta:non-whitespace-character-count="2612"/>
  </office:meta>
</office:document-meta>
</file>