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Text_20_body">
      <style:text-properties style:use-window-font-color="true" fo:font-size="9.80000019073486pt" fo:text-shadow="1pt 1pt" fo:font-weight="bold" style:font-size-asian="9.80000019073486pt" style:font-weight-asian="bold" style:font-size-complex="9.8000001907348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font-size="9.80000019073486pt" fo:text-shadow="1pt 1pt" fo:font-weight="bold" style:font-size-asian="9.80000019073486pt" style:font-weight-asian="bold" style:font-size-complex="9.80000019073486pt" style:font-weight-complex="bold"/>
    </style:style>
    <style:style style:name="P5" style:family="paragraph" style:parent-style-name="Text_20_body" style:list-style-name="L1">
      <style:text-properties style:use-window-font-color="true" fo:font-size="9.80000019073486pt" fo:text-shadow="1pt 1pt" fo:font-weight="bold" style:font-size-asian="9.80000019073486pt" style:font-weight-asian="bold" style:font-size-complex="9.80000019073486pt" style:font-weight-complex="bold"/>
    </style:style>
    <style:style style:name="P6" style:family="paragraph" style:parent-style-name="Text_20_body">
      <style:text-properties style:use-window-font-color="true" fo:font-size="9.80000019073486pt" fo:text-shadow="1pt 1pt" style:font-size-asian="9.80000019073486pt" style:font-size-complex="9.80000019073486pt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  <style:text-properties style:use-window-font-color="true" fo:font-size="9.80000019073486pt" fo:text-shadow="1pt 1pt" fo:font-weight="bold" style:font-size-asian="9.80000019073486pt" style:font-weight-asian="bold" style:font-size-complex="9.80000019073486pt" style:font-weight-complex="bold"/>
    </style:style>
    <style:style style:name="T1" style:family="text">
      <style:text-properties fo:color="#ff0000" fo:font-size="10pt" fo:text-shadow="1pt 1pt" style:font-size-asian="10pt" style:font-size-complex="10pt"/>
    </style:style>
    <style:style style:name="T2" style:family="text">
      <style:text-properties fo:color="#ff0000" fo:font-size="10pt" fo:text-shadow="1pt 1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ff0000" fo:font-size="10pt" fo:text-shadow="1pt 1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ff0000" fo:font-size="10pt" fo:text-shadow="1pt 1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font-name="Arial1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text-shadow="1pt 1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text-shadow="1pt 1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fo:font-size="10pt" fo:text-shadow="1pt 1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use-window-font-color="true" fo:font-size="10pt" fo:text-shadow="1pt 1pt" style:font-size-asian="10pt" style:font-size-complex="10pt"/>
    </style:style>
    <style:style style:name="T14" style:family="text">
      <style:text-properties style:use-window-font-color="true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use-window-font-color="true" fo:font-size="10pt" fo:font-style="italic" fo:text-shadow="1pt 1pt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use-window-font-color="true" fo:text-shadow="1pt 1pt"/>
    </style:style>
    <style:style style:name="T17" style:family="text">
      <style:text-properties style:use-window-font-color="true" fo:text-shadow="1pt 1pt" fo:font-weight="bold" style:font-weight-asian="bold" style:font-weight-complex="bold"/>
    </style:style>
    <style:style style:name="T18" style:family="text">
      <style:text-properties style:use-window-font-color="true" fo:text-shadow="1pt 1pt" style:text-underline-style="solid" style:text-underline-width="auto" style:text-underline-color="font-color"/>
    </style:style>
    <style:style style:name="T19" style:family="text">
      <style:text-properties style:use-window-font-color="true" fo:text-shadow="1pt 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use-window-font-color="true" fo:font-style="italic" fo:text-shadow="1pt 1pt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style:use-window-font-color="true" fo:font-size="9pt" fo:text-shadow="1pt 1pt" fo:font-weight="bold" style:font-size-asian="9pt" style:font-weight-asian="bold" style:font-size-complex="9pt" style:font-weight-complex="bold"/>
    </style:style>
    <style:style style:name="T23" style:family="text">
      <style:text-properties style:use-window-font-color="true" fo:font-size="9pt" fo:text-shadow="1pt 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style:use-window-font-color="true" fo:font-size="9pt" fo:text-shadow="1pt 1pt" style:text-underline-style="solid" style:text-underline-width="auto" style:text-underline-color="font-color" style:font-size-asian="9pt" style:font-size-complex="9pt"/>
    </style:style>
    <style:style style:name="T25" style:family="text">
      <style:text-properties style:use-window-font-color="true" fo:font-size="9pt" fo:text-shadow="1pt 1pt" style:font-size-asian="9pt" style:font-size-complex="9pt"/>
    </style:style>
    <style:style style:name="T26" style:family="text">
      <style:text-properties style:use-window-font-color="true" fo:font-size="9pt" fo:font-style="italic" fo:text-shadow="1pt 1pt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style:use-window-font-color="true" fo:font-size="9pt" fo:font-style="italic" fo:text-shadow="1pt 1pt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style:use-window-font-color="true" fo:font-size="9.5pt" fo:text-shadow="1pt 1pt" fo:font-weight="bold" style:font-size-asian="9.5pt" style:font-weight-asian="bold" style:font-size-complex="9.5pt" style:font-weight-complex="bold"/>
    </style:style>
    <style:style style:name="T29" style:family="text">
      <style:text-properties style:use-window-font-color="true" fo:font-size="9.5pt" fo:text-shadow="1pt 1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T30" style:family="text">
      <style:text-properties style:use-window-font-color="true" fo:font-size="9.5pt" fo:text-shadow="1pt 1pt" style:text-underline-style="solid" style:text-underline-width="auto" style:text-underline-color="font-color" style:font-size-asian="9.5pt" style:font-size-complex="9.5pt"/>
    </style:style>
    <style:style style:name="T31" style:family="text">
      <style:text-properties style:use-window-font-color="true" fo:font-size="9.5pt" fo:text-shadow="1pt 1pt" style:font-size-asian="9.5pt" style:font-size-complex="9.5pt"/>
    </style:style>
    <style:style style:name="T32" style:family="text">
      <style:text-properties style:use-window-font-color="true" fo:font-size="9.5pt" fo:font-style="italic" fo:text-shadow="1pt 1pt" fo:font-weight="bold" style:font-size-asian="9.5pt" style:font-style-asian="italic" style:font-weight-asian="bold" style:font-size-complex="9.5pt" style:font-style-complex="italic" style:font-weight-complex="bold"/>
    </style:style>
    <style:style style:name="T33" style:family="text">
      <style:text-properties style:use-window-font-color="true" fo:font-size="9.5pt" fo:font-style="italic" fo:text-shadow="1pt 1pt" style:text-underline-style="solid" style:text-underline-width="auto" style:text-underline-color="font-color" fo:font-weight="bold" style:font-size-asian="9.5pt" style:font-style-asian="italic" style:font-weight-asian="bold" style:font-size-complex="9.5pt" style:font-style-complex="italic" style:font-weight-complex="bold"/>
    </style:style>
    <style:style style:name="T34" style:family="text">
      <style:text-properties style:use-window-font-color="true" fo:font-size="9.80000019073486pt" fo:text-shadow="1pt 1pt" fo:font-weight="bold" style:font-size-asian="9.80000019073486pt" style:font-weight-asian="bold" style:font-size-complex="9.80000019073486pt" style:font-weight-complex="bold"/>
    </style:style>
    <style:style style:name="T35" style:family="text">
      <style:text-properties style:use-window-font-color="true" fo:font-size="9.80000019073486pt" fo:text-shadow="1pt 1pt" style:text-underline-style="solid" style:text-underline-width="auto" style:text-underline-color="font-color" fo:font-weight="bold" style:font-size-asian="9.80000019073486pt" style:font-weight-asian="bold" style:font-size-complex="9.80000019073486pt" style:font-weight-complex="bold"/>
    </style:style>
    <style:style style:name="T36" style:family="text">
      <style:text-properties style:use-window-font-color="true" fo:font-size="9.80000019073486pt" fo:text-shadow="1pt 1pt" style:text-underline-style="solid" style:text-underline-width="auto" style:text-underline-color="font-color" style:font-size-asian="9.80000019073486pt" style:font-size-complex="9.80000019073486pt"/>
    </style:style>
    <style:style style:name="T37" style:family="text">
      <style:text-properties style:use-window-font-color="true" fo:font-size="9.80000019073486pt" fo:text-shadow="1pt 1pt" style:font-size-asian="9.80000019073486pt" style:font-size-complex="9.80000019073486pt"/>
    </style:style>
    <style:style style:name="T38" style:family="text">
      <style:text-properties style:use-window-font-color="true" fo:font-size="9.80000019073486pt" fo:font-style="italic" fo:text-shadow="1pt 1pt" fo:font-weight="bold" style:font-size-asian="9.80000019073486pt" style:font-style-asian="italic" style:font-weight-asian="bold" style:font-size-complex="9.80000019073486pt" style:font-style-complex="italic" style:font-weight-complex="bold"/>
    </style:style>
    <style:style style:name="T39" style:family="text">
      <style:text-properties style:use-window-font-color="true" fo:font-size="9.80000019073486pt" fo:font-style="italic" fo:text-shadow="1pt 1pt" style:text-underline-style="solid" style:text-underline-width="auto" style:text-underline-color="font-color" fo:font-weight="bold" style:font-size-asian="9.80000019073486pt" style:font-style-asian="italic" style:font-weight-asian="bold" style:font-size-complex="9.80000019073486pt" style:font-style-complex="italic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text-shadow="1pt 1pt" style:font-size-asian="10pt" style:font-size-complex="10pt"/>
    </style:style>
    <style:style style:name="T42" style:family="text">
      <style:text-properties fo:font-size="10pt" fo:text-shadow="1pt 1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fo:text-shadow="1pt 1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fo:font-size="10pt" fo:text-shadow="1pt 1pt" fo:font-weight="bold" style:font-size-asian="10pt" style:font-weight-asian="bold" style:font-size-complex="10pt" style:font-weight-complex="bold"/>
    </style:style>
    <style:style style:name="T45" style:family="text">
      <style:text-properties fo:font-size="10pt" fo:font-style="italic" fo:text-shadow="1pt 1pt" style:font-size-asian="10pt" style:font-style-asian="italic" style:font-size-complex="10pt" style:font-style-complex="italic"/>
    </style:style>
    <style:style style:name="T46" style:family="text">
      <style:text-properties fo:font-size="10pt" fo:font-style="italic" fo:text-shadow="1pt 1pt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7" style:family="text">
      <style:text-properties fo:font-size="10pt" fo:font-style="italic" fo:text-shadow="1pt 1pt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4">EXAME CELPE-BRAS - INFORMAÇÕES GERAIS </text:span></text:span></text:p>
      <text:p text:style-name="P1"><text:span text:style-name="T34">O </text:span><text:span text:style-name="Strong_20_Emphasis"><text:span text:style-name="T34">Certificado de Proficiência em Língua Portuguesa para Estrangeiros (Celpe-Bras)</text:span></text:span><text:span text:style-name="T34"> do Ministério da Educação (MEC) é o único certificado dessa natureza reconhecido oficialmente pelo governo do Brasil. Esse exame é internacionalmente aceito em empresas e instituições de ensino como comprovação de proficiência em língua portuguesa e, no Brasil, é exigido pelas universidades para ingresso em cursos de graduação e de pós-graduação e para validação de diplomas de profissionais estrangeiros que pretendem trabalhar no país. O exame é aplicado 2 vezes por ano, nos meses de abril e outubro. </text:span><text:span text:style-name="Strong_20_Emphasis"><text:span text:style-name="T34">OBSERVAÇÃO: </text:span></text:span><text:span text:style-name="T34">Essa frequência pode ser alterada SEM AVISO PRÉVIO.</text:span></text:p>
      <text:p text:style-name="P1"><text:span text:style-name="T34">As provas são elaboradas pelo Instituto Nacional de Estudos e Pesquisas Educacionais Anísio Teixeira </text:span><text:span text:style-name="Strong_20_Emphasis"><text:span text:style-name="T34">(INEP)</text:span></text:span><text:span text:style-name="T34">, autarquia federal vinculada ao MEC. A aplicação do exame ocorre em diversas cidades do Brasil e no exterior (embaixadas), em locais designados pelo MEC. Estes locais são chamados de </text:span><text:span text:style-name="Strong_20_Emphasis"><text:span text:style-name="T34">postos aplicadores</text:span></text:span><text:span text:style-name="T34">.</text:span></text:p>
      <text:p text:style-name="P4">A partir de 2015 a UFV passa aplicar o exame que tem o apoio do Ministério das Relações Exteriores (MRE). O Departamento de Letras <text:s/>da UFV é o responsável pelas atividades que envolvem desde a inscrição até as de aplicação do exame CELPE-BRAS, sob a coordenação da professora Idalena Oliveira Chaves.</text:p>
      <text:p text:style-name="P1"><text:span text:style-name="Strong_20_Emphasis"><text:span text:style-name="T34">CONDIÇÕES PARA INSCRIÇÃO</text:span></text:span></text:p>
      <text:p text:style-name="P4">A participação no Celpe-Bras é voluntária, destinada a estrangeiros e brasileiros cuja língua materna não seja a língua portuguesa, com no mínimo 16 (dezesseis) anos completos, na data de realização do Exame e escolaridade mínima equivalente ao ensino fundamental brasileiro completo.</text:p>
      <text:p text:style-name="P1"><text:span text:style-name="Strong_20_Emphasis"><text:span text:style-name="T34">INSCRIÇÕES ABERTAS PARA AS PROVAS DE </text:span></text:span><text:span text:style-name="Strong_20_Emphasis"><text:span text:style-name="T35">OUTUBRO/2015</text:span></text:span></text:p>
      <text:p text:style-name="P1"><text:span text:style-name="Strong_20_Emphasis"><text:span text:style-name="T34">PROCESSO DE INSCRIÇÃO</text:span></text:span></text:p>
      <text:p text:style-name="P4">A inscrição é feita em 3 etapas. Se uma das etapas não for cumprida dentro dos prazos, isso acarretará no cancelamento da inscrição:</text:p>
      <text:p text:style-name="P1"><text:span text:style-name="Strong_20_Emphasis"><text:span text:style-name="T34">1ª ETAPA: </text:span></text:span><text:span text:style-name="T34">preenchimento de formulário – a ser feito exclusivamente pela Internet, no endereço eletrônico </text:span><text:a xlink:type="simple" xlink:href="http://celpebras.inep.gov.br/inscricao/" office:target-frame-name="_blank" xlink:show="new">http://celpebras.inep.gov.br/inscricao/</text:a><text:span text:style-name="T34"> - cabe ao candidato certificar-se de que estão corretos todos os dados que forneceu. O período para realização </text:span><text:span text:style-name="T38">dessa etapa inicia <text:s/>às 8 horas do dia </text:span><text:span text:style-name="Strong_20_Emphasis"><text:span text:style-name="T38">03/08/2015</text:span></text:span><text:span text:style-name="T38"> e finaliza às 23 horas e 59 minutos do dia </text:span><text:span text:style-name="Strong_20_Emphasis"><text:span text:style-name="T38">23/08/2015</text:span></text:span><text:span text:style-name="T38">, obedecendo ao horário oficial de Brasília/DF</text:span></text:p>
      <text:p text:style-name="P1"><text:span text:style-name="Strong_20_Emphasis"><text:span text:style-name="T38">2ª ETAPA: inscrição no posto aplicador - Pagamento da taxa de inscrição no valor de R$ 150,00 (cento e cinquenta reais), através de boleto bancário emitido pela Funarbe (Fundação Arthur Bernades)</text:span></text:span></text:p>
      <text:p text:style-name="Standard"><text:a xlink:type="simple" xlink:href="https://eventos.funarbe.org.br/detalhes/celp-bras---certificado-de-proficiencia-em-lingua-portuguesa-para-estrangeiros" office:target-frame-name="_blank" xlink:show="new"><text:span text:style-name="T34">https://eventos.funarbe.org.br/detalhes/celp-bras---certificado-de-proficiencia-em-lingua-portuguesa-para-estrangeiros</text:span></text:a></text:p>
      <text:p text:style-name="P1"><text:span text:style-name="Strong_20_Emphasis"><text:span text:style-name="T38">No caso de dúvida sobre as inscrições enviar e-mail para: </text:span></text:span><text:a xlink:type="simple" xlink:href="mailto:amanda.ferreira@funarbe.org.br" office:target-frame-name="_blank" xlink:show="new"><text:span text:style-name="Strong_20_Emphasis">amanda.ferreira@funarbe.org.br</text:span></text:a></text:p>
      <text:p text:style-name="P1"><text:span text:style-name="Strong_20_Emphasis"><text:span text:style-name="T39">O pagamento pode ser realizado <text:s/>até o dia 26 /08/2015.</text:span></text:span></text:p>
      <text:p text:style-name="Text_20_body"><text:span text:style-name="Strong_20_Emphasis"><text:span text:style-name="T34">3a etapa: A terceira etapa será realizada <text:s/>no posto aplicador </text:span></text:span><text:span text:style-name="Strong_20_Emphasis"><text:span text:style-name="T35">a partir do dia 12 de agosto <text:s/></text:span></text:span><text:span text:style-name="Strong_20_Emphasis"><text:span text:style-name="T34">até o dia 27 /08/2015. </text:span></text:span></text:p>
      <text:p text:style-name="Text_20_body"><text:span text:style-name="Strong_20_Emphasis"><text:span text:style-name="T34">O candidato deverá comparecer ao <text:s/>Departamento de Letras (Departamento de Letras - Avenida Purdue, s/n<text:line-break/>Campus Universitário -36570-900 – Viçosa – MG – BR ) para homologação da inscrição com os seguintes documentos:</text:span></text:span></text:p>
      <text:list xml:id="list805279735" text:style-name="L1">
        <text:list-item>
          <text:p text:style-name="P7"><text:span text:style-name="Strong_20_Emphasis"><text:span text:style-name="T34">Documento de identificação atual ( passaporte); </text:span></text:span></text:p>
        </text:list-item>
        <text:list-item>
          <text:p text:style-name="P8">Comprovante de inscrição do site do MEC; </text:p>
        </text:list-item>
        <text:list-item>
          <text:p text:style-name="P5">Comprovante de pagamento do boleto de inscrição. </text:p>
        </text:list-item>
      </text:list>
      <text:p text:style-name="Text_20_body"><text:span text:style-name="Strong_20_Emphasis"><text:span text:style-name="Emphasis"><text:span text:style-name="T34">Dúvidas sobre a 3ª etapa de inscrição e sobre a realização do Exame deverão ser verificadas com o posto aplicador </text:span></text:span></text:span><text:span text:style-name="Strong_20_Emphasis"><text:span text:style-name="T34">pelo e-mail: </text:span></text:span><text:a xlink:type="simple" xlink:href="mailto:idalena@ufv.br"><text:span text:style-name="Strong_20_Emphasis">idalena@ufv.br</text:span></text:a><text:span text:style-name="Strong_20_Emphasis"><text:span text:style-name="T34"> ou </text:span></text:span><text:a xlink:type="simple" xlink:href="mailto:celipe.ufv@gmail.com"><text:span text:style-name="Strong_20_Emphasis">celipe.ufv@gmail.com</text:span></text:a><text:span text:style-name="Strong_20_Emphasis"><text:span text:style-name="T34"> </text:span></text:span></text:p>
      <text:p text:style-name="Text_20_body"><text:span text:style-name="Strong_20_Emphasis"><text:span text:style-name="T34">Profa. Responsável: Idalena Oliveira Chaves (idalena@ufv.br)</text:span></text:span></text:p>
      <text:p text:style-name="Text_20_body"><text:span text:style-name="Strong_20_Emphasis"><text:span text:style-name="T35">Prova Escrita</text:span></text:span><text:span text:style-name="Strong_20_Emphasis"><text:span text:style-name="T34">: </text:span></text:span></text:p>
      <text:p text:style-name="P3">Local: Universidade Federal de Viçosa – Data: 20 de outubro de 2015.<text:line-break/>Horário: 9:30h – 12:30h</text:p>
      <text:p text:style-name="P3">Local: a ser informado oportunamente.</text:p>
      <text:p text:style-name="Text_20_body"><text:span text:style-name="Strong_20_Emphasis"><text:span text:style-name="T37">Atenção:</text:span></text:span><text:span text:style-name="T37"> O candidato deverá comparecer com 30 minutos de antecedência ao início da prova.</text:span></text:p>
      <text:p text:style-name="Text_20_body"><text:span text:style-name="Strong_20_Emphasis"><text:span text:style-name="T36">Prova Oral</text:span></text:span><text:span text:style-name="T37">:</text:span></text:p>
      <text:p text:style-name="P6">Local: Universidade Federal de Viçosa – <text:s/>(local específico a ser informado posteriormente) - </text:p>
      <text:p text:style-name="P6"><text:span text:style-name="T7">Data: 20 a 22 de outubr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0:02:45</meta:creation-date>
    <meta:print-date>2015-08-03T10:04:33</meta:print-date>
    <dc:date>2015-08-03T13:25:26</dc:date>
    <meta:editing-duration>PT1H15M38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8" meta:word-count="559" meta:character-count="3734" meta:non-whitespace-character-count="3192"/>
  </office:meta>
</office:document-meta>
</file>